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deltesto2" style:master-page-name="MPF0" style:family="paragraph">
      <style:paragraph-properties fo:break-before="page" fo:text-align="center"/>
    </style:style>
    <style:style style:name="P13" style:parent-style-name="Corpodeltesto2" style:family="paragraph">
      <style:paragraph-properties fo:text-align="center"/>
    </style:style>
    <style:style style:name="P14" style:parent-style-name="Corpodeltesto2" style:family="paragraph">
      <style:paragraph-properties fo:text-align="center"/>
    </style:style>
    <style:style style:name="P15" style:parent-style-name="Corpodeltesto2" style:family="paragraph">
      <style:paragraph-properties fo:text-align="center"/>
    </style:style>
    <style:style style:name="P16" style:parent-style-name="Corpodeltesto2" style:family="paragraph">
      <style:paragraph-properties fo:text-align="center"/>
    </style:style>
    <style:style style:name="P17" style:parent-style-name="Corpodeltesto2" style:family="paragraph">
      <style:paragraph-properties fo:text-align="center"/>
    </style:style>
    <style:style style:name="P18" style:parent-style-name="Corpodeltesto2" style:family="paragraph">
      <style:paragraph-properties fo:text-align="center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style:font-weight-complex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style:font-name="Arial" style:font-name-complex="Arial" fo:font-size="11pt" style:font-size-asian="11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Titolo4" style:family="paragraph">
      <style:text-properties fo:font-size="10pt" style:font-size-asian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size="12pt" style:font-size-asian="12pt"/>
    </style:style>
    <style:style style:name="P33" style:parent-style-name="Standard" style:family="paragraph">
      <style:paragraph-properties fo:text-align="center"/>
      <style:text-properties fo:font-size="12pt" style:font-size-asian="12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</style:style>
    <style:style style:name="P48" style:parent-style-name="Textbody" style:family="paragraph">
      <style:paragraph-properties fo:text-align="center"/>
    </style:style>
    <style:style style:name="P49" style:parent-style-name="Textbody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Textbody" style:family="paragraph"/>
    <style:style style:name="P52" style:parent-style-name="Textbody" style:family="paragraph"/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/>
    <style:style style:name="P59" style:parent-style-name="Textbody" style:family="paragraph"/>
    <style:style style:name="P60" style:parent-style-name="Textbody" style:family="paragraph"/>
    <style:style style:name="P61" style:parent-style-name="Standard" style:family="paragraph">
      <style:text-properties fo:font-size="8pt" style:font-size-asian="8pt"/>
    </style:style>
    <style:style style:name="P62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color="#000000"/>
    </style:style>
    <style:style style:name="P65" style:parent-style-name="Standard" style:family="paragraph"/>
    <style:style style:name="T66" style:parent-style-name="Collegamentoipertestuale" style:family="text">
      <style:text-properties fo:font-weight="bold" style:font-weight-asian="bold" style:font-weight-complex="bold"/>
    </style:style>
    <style:style style:name="P67" style:parent-style-name="Standard" style:family="paragraph"/>
    <style:style style:name="T68" style:parent-style-name="Collegamentoipertestual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3">TARI</text:p>
      <text:p text:style-name="P14">ISTANZA CONTENENTE DICHIARAZIONE SOSTITUTIVA</text:p>
      <text:p text:style-name="P15">( art.47 D.P.R. 28/12/2000 N. 445 )</text:p>
      <text:p text:style-name="P16">( allegare copia di un documento di identità del sottoscrittore )</text:p>
      <text:p text:style-name="P17"/>
      <text:p text:style-name="Corpodeltesto2">OGGETTO: Tributo Comunale dei rifiuti e sui servizi – Richiesta di<text:s/>riduzione della parte variabile del Tributo Comunale sui rifiuti e sui servizi, di locali ed aree produttive di RIFIUTI SPECIALI ASSIMILATI – art.51, comma 1 e 2 – Regolamento IUC</text:p>
      <text:p text:style-name="P18"/>
      <text:p text:style-name="P19"/>
      <text:p text:style-name="Standard">Il/la sottoscritto/a <text:s text:c="2"/><text:span text:style-name="T20"><text:s/>__________________________________ <text:s text:c="13"/>__</text:span><text:span text:style-name="T21">_____________________________________</text:span></text:p>
      <text:p text:style-name="Standard"><text:span text:style-name="T22"><text:s text:c="45"/></text:span><text:span text:style-name="T23">Cognome (stampatello) <text:s text:c="47"/>Nome (stampatello)</text:span></text:p>
      <text:p text:style-name="P24"/>
      <text:p text:style-name="Standard">nato/a ______________________________ il _____________ <text:s text:c="2"/>cod. fisc _____________________________________</text:p>
      <text:p text:style-name="P25"/>
      <text:p text:style-name="Standard">residente a _____________________________ in via _____________________________________n° _____________</text:p>
      <text:p text:style-name="Standard"/>
      <text:p text:style-name="Standard">tel ________________________ pec:<text:s/>_________________________________________________________________</text:p>
      <text:p text:style-name="P26"/>
      <text:p text:style-name="P27"/>
      <text:p text:style-name="P28">In qualità di _____________________________________________________________________________________</text:p>
      <text:p text:style-name="Standard"/>
      <text:p text:style-name="Standard">Ditta ___________________________________________________________________________________________</text:p>
      <text:p text:style-name="Standard"/>
      <text:p text:style-name="Standard">P. IVA/Cod.fisc.___________________________________________sede legale in ____________________________</text:p>
      <text:p text:style-name="P29"/>
      <text:h text:style-name="P30" text:outline-level="4">Via/p.zza _____________________________________ n° ________ piano _____________interno________________</text:h>
      <text:p text:style-name="Standard"/>
      <text:p text:style-name="P31"/>
      <text:p text:style-name="P32">C H I E D E</text:p>
      <text:p text:style-name="P33"/>
      <text:p text:style-name="P34">di essere ammesso ad usufruire della riduzione prevista dall’art.51, comma 1 e 2, del Regolamento Comunale IUC relativo allo smaltimento dei rifiuti solidi urbani, per quanti riciclano parte dei rifiuti prodotti, ed in particolare i rifiuti speciali assimilati agli urbani.</text:p>
      <text:p text:style-name="P35"/>
      <text:p text:style-name="P36">La<text:s/>RIDUZIONE relativa ai locali ed aree con produzione di RIFIUTI SPECIALI ASSIMILATI per l’insediamento produttivo</text:p>
      <text:p text:style-name="P37">sito in ___________________________________</text:p>
      <text:p text:style-name="P38">Via _____________________________________ n. _________</text:p>
      <text:p text:style-name="P39"/>
      <text:p text:style-name="P40">visure catastali : Foglio _____ Particella<text:s/>______ Sub ______ Cat. _____ Classe ______ mq ______</text:p>
      <text:p text:style-name="P41">visure catastali : Foglio _____ Particella ______ Sub ______ Cat. _____ Classe ______ mq ______</text:p>
      <text:p text:style-name="P42">visure catastali : Foglio _____ Particella ______ Sub ______ Cat. _____ Classe ______ mq ______</text:p>
      <text:p text:style-name="P43">visure catastali : Foglio _____ Particella ______ Sub ______ Cat. _____ Classe ______ mq ______</text:p>
      <text:p text:style-name="P44">visure catastali : Foglio _____ Particella ______ Sub ______ Cat. _____ Classe ______ mq ______</text:p>
      <text:p text:style-name="P45">visure catastali : Foglio _____ Particella ______ Sub ______ Cat. _____ Classe ______ mq ______</text:p>
      <text:p text:style-name="Textbody"/>
      <text:p text:style-name="P46"/>
      <text:p text:style-name="P47"/>
      <text:p text:style-name="P48"/>
      <text:p text:style-name="P49">DICHIARA</text:p>
      <text:p text:style-name="Textbody"/>
      <text:p text:style-name="Textbody">Consapevole delle responsabilità, anche penali, previste in caso di false dichiarazioni, ai sensi dell’art. 76 del DPR 445/2000 e che in caso di dichiarazioni non veritiere decade dai benefici conseguenti al<text:s/>provvedimento emanato sulla base della dichiarazione, come previsto dall’art. 75 del DPR 445/2000 e che i rifiuti SPECIALI ASSIMILATI AGLI URBANI prodotti nell’arco dell’anno sono stati avviati a retto riciclo suddivisi per tipologie per il tramite della ditta specializzata e regolarmente autorizzata _______________________________________________________________</text:p>
      <text:p text:style-name="Textbody">con sede in ______________________ Via ____________________________________________________________</text:p>
      <text:p text:style-name="Textbody">C.F./P.I.<text:s/>______________________________________________________________</text:p>
      <text:p text:style-name="Textbody"/>
      <text:p text:style-name="P50">L’assenza della firma o la mancata produzione della documentazione richiesta comporterà, tassativamente, la non <text:s text:c="3"/></text:p>
      <text:p text:style-name="Textbody">ammissibilità della domanda.</text:p>
      <text:p text:style-name="Textbody"/>
      <text:p text:style-name="Textbody">Che la ditta è consapevole:</text:p>
      <text:list text:style-name="LFO10" text:continue-numbering="true">
        <text:list-item>
          <text:p text:style-name="P51">che i rifiuti di cui alla presente istanza sono rifiuti prodotti nelle aree operative ove si producono rifiuti speciali assimilati agli urbani, soggette a tassa rifiuti e che non derivano dal ciclo produttivo;</text:p>
        </text:list-item>
        <text:list-item>
          <text:p text:style-name="P52">di accettare controlli da parte dell’Amministrazione Comunale e<text:s/>della Ditta che effettua il servizio di raccolta RSU sulla tipologia e quantitativi di rifiuti conferiti al servizio pubblico;</text:p>
        </text:list-item>
        <text:list-item>
          <text:p text:style-name="P53">di accettare che l’Amministrazione Comunale possa richiedere ulteriore documentazione che attesti la veridicità di quanto dichiarato;</text:p>
        </text:list-item>
        <text:list-item>
          <text:p text:style-name="P54">di essere a conoscenza che qualora non vengano rispettate le condizioni suddette la riduzione della tassa rifiuti, dal momento dell’effettuazione della verifica, verràè annullata;</text:p>
        </text:list-item>
        <text:list-item>
          <text:p text:style-name="P55">che i dati sopra dichiarati si riferiscono all’anno ______________</text:p>
        </text:list-item>
      </text:list>
      <text:p text:style-name="Textbody"/>
      <text:p text:style-name="P56">SI<text:s/>IMPEGNA</text:p>
      <text:p text:style-name="Textbody"/>
      <text:p text:style-name="Textbody">a comunicare nei termini di legge, ogni variazione che intervenga a modificare la presente richiesta;</text:p>
      <text:p text:style-name="Textbody"/>
      <text:p text:style-name="P57">DICHIARA</text:p>
      <text:p text:style-name="Textbody"/>
      <text:list text:style-name="LFO11" text:continue-numbering="true">
        <text:list-item>
          <text:p text:style-name="P58">di essere informato ai sensi e per gli effetti di cui il D.gls 196/2003 che i dati personali raccolti, saranno trattati esclusivamente<text:s/>nell’ambito del procedimento per il quale la presente dichiarazione viene resa;</text:p>
        </text:list-item>
      </text:list>
      <text:p text:style-name="Textbody"/>
      <text:p text:style-name="Textbody">ALLEGA:</text:p>
      <text:list text:style-name="LFO12" text:continue-numbering="true">
        <text:list-item>
          <text:p text:style-name="P59">Copia della convenzione con la Ditta iscritta all’Albo Nazionale degli smaltitori;</text:p>
        </text:list-item>
        <text:list-item>
          <text:p text:style-name="P60">Copia delle fatturazioni compravati i pagamenti sostenuti per il<text:s/>conferimento dei rifiuti speciali assimilati.</text:p>
        </text:list-item>
      </text:list>
      <text:p text:style-name="P61"/>
      <text:p text:style-name="P62"/>
      <text:p text:style-name="P63"/>
      <text:p text:style-name="P64">L’istanza potrà essere inviata ai seguenti indirizzi:</text:p>
      <text:list text:style-name="LFO13" text:continue-numbering="true">
        <text:list-item>
          <text:p text:style-name="P65"><text:a xlink:href="mailto:ufficio.protocollo@comune.ragusa.it" office:target-frame-name="_top" xlink:show="replace"><text:span text:style-name="T66">ufficio.protocollo@comune.ragusa.it</text:span></text:a></text:p>
        </text:list-item>
        <text:list-item>
          <text:p text:style-name="P67"><text:a xlink:href="mailto:protocollo@pec.comune.ragusa.it" office:target-frame-name="_top" xlink:show="replace"><text:span text:style-name="T68">protocollo@pec.comune.ragusa.it</text:span></text:a></text:p>
        </text:list-item>
        <text:list-item>
          <text:p text:style-name="P69">ufficio protocollo c.so Italia n.72, piano ammezzato</text:p>
        </text:list-item>
      </text:list>
      <text:p text:style-name="P70"/>
      <text:p text:style-name="P71"/>
      <text:p text:style-name="P72"/>
      <text:p text:style-name="P73"/>
      <text:p text:style-name="P74">Data___________________ <text:s text:c="101"/>Firma del dichiarante</text:p>
      <text:p text:style-name="P75"/>
      <text:p text:style-name="P76"><text:s text:c="3"/><text:s text:c="132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fo:font-size="18pt" style:font-size-asian="18pt" style:font-size-complex="1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 fo:font-size="18pt" style:font-size-asian="18pt" style:font-size-complex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border="0.0034in solid #000000" fo:padding-top="0.0138in" fo:padding-left="0.0555in" fo:padding-bottom="0.0138in" fo:padding-right="0.0555in" style:shadow="none" fo:background-color="#F2F2F2"/>
      <style:text-properties fo:font-size="8pt" style:font-size-asian="8pt"/>
    </style:style>
    <style:style style:name="T4" style:parent-style-name="Car.predefinitoparagrafo" style:family="text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P5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12pt" style:font-size-asian="12pt"/>
    </style:style>
    <style:style style:name="P6" style:parent-style-name="Intestazione" style:family="paragraph">
      <style:paragraph-properties fo:text-align="center"/>
      <style:text-properties fo:font-size="12pt" style:font-size-asian="12pt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ièdipagina"><text:tab/><text:tab/></text:p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immagini1" text:anchor-type="paragraph" svg:x="0.1437in" svg:y="0.00276in" svg:width="0.73661in" svg:height="1.6252in" style:rel-width="scale" style:rel-height="scale"><draw:image xlink:href="media/image1.jpg" xlink:type="simple" xlink:show="embed" xlink:actuate="onLoad"/><svg:title/><svg:desc/></draw:frame></text:span></text:p>
        <text:p text:style-name="P5">CITTÀ DI RAGUSA</text:p>
        <text:p text:style-name="P6"/>
        <text:p text:style-name="P7">Ufficio Tributi</text:p>
        <text:p text:style-name="P8">TASSA <text:s text:c="3"/>SMALTIMENTO <text:s/>RIFIUTI <text:s text:c="2"/>SOLIDI <text:s/>URBANI</text:p>
        <text:p text:style-name="P9"><text:span text:style-name="T10">DENUNCIA</text:span><text:span text:style-name="T11"><text:s/>DEI LOCALI ADIBITI AD ABITAZIONI O AD ALTRO USO</text:span></text:p>
        <text:p text:style-name="P12">(art. 1 comma 639 e seguenti della Legge n. 147/2013)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09-04-14T15:38:00Z</meta:creation-date>
    <dc:date>2022-02-22T13:57:00Z</dc:date>
    <meta:print-date>2022-02-22T13:45:00Z</meta:print-date>
    <meta:template xlink:href="Normal" xlink:type="simple"/>
    <meta:editing-cycles>38</meta:editing-cycles>
    <meta:editing-duration>PT25740S</meta:editing-duration>
    <meta:user-defined meta:name="IndiceArea"> 1</meta:user-defined>
    <meta:user-defined meta:name="IndiceVariabile"> 1</meta:user-defined>
    <meta:user-defined meta:name="IniRedattoreModuli">CertificazioneTia.ini</meta:user-defined>
    <meta:document-statistic meta:page-count="1" meta:paragraph-count="10" meta:word-count="794" meta:character-count="5310" meta:row-count="37" meta:non-whitespace-character-count="4526"/>
  </office:meta>
</office:document-meta>
</file>